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0469508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400175291153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0044231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4001746210593" text:continue-list="list20400175291153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400222562405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400067414738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3103815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4000883246753" text:continue-list="list20400067414738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400037735509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