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2806382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2047942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0239162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316150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4545889218622" text:continue-list="list302806382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88090365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4" meta:non-whitespace-character-count="100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