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42002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7995921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415076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4540408905123" text:continue-list="list1542002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8296568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8" meta:non-whitespace-character-count="120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