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ieve San Giacomo old</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42240043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6263584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411210058536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9221862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6911932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44657433" text:style-name="WWNum5">
        <text:list-item>
          <text:p text:style-name="P36"><text:span text:style-name="T28">di impegnarsi a comunicare ogni variazione di stati/fatti/condizioni e titolarità rispetto a quanto dichiarato;</text:span></text:p>
        </text:list-item>
      </text:list>
      <text:list xml:id="list204111920606525" text:continue-list="list249221862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58074358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4111493854390" text:continue-list="list20411192060652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4111772577738" text:continue-list="list242240043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4111717550241" text:continue-list="list20411149385439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4112434963095" text:continue-list="list3844657433" text:style-name="WWNum5">
        <text:list-item>
          <text:p text:style-name="P44"><text:span text:style-name="T28">di impegnarsi a comunicare ogni variazione di stati/fatti/condizioni rispetto a quanto dichiarato;</text:span></text:p>
        </text:list-item>
      </text:list>
      <text:list xml:id="list204111051327305" text:continue-list="list20411171755024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6627050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8261735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0" meta:non-whitespace-character-count="13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