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remo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7" meta:character-count="5365" meta:non-whitespace-character-count="5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