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-start text:name="_Toc472244495"/><text:span text:style-name="T1">Comune di Pieve San Giacomo old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2657823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8646666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8646666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8646666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864666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7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