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A9723AD68F66BB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1665in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3.5in" fo:margin-right="0in" fo:margin-top="0.083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1" style:family="paragraph" style:parent-style-name="Standard">
      <style:paragraph-properties fo:margin-left="2.8547in" fo:margin-right="0in" fo:margin-top="0.0835in" fo:margin-bottom="0in" loext:contextual-spacing="false" fo:line-height="150%" fo:text-align="end" style:justify-single-word="false" fo:text-indent="0in" style:auto-text-indent="false"/>
    </style:style>
    <style:style style:name="P12" style:family="paragraph" style:parent-style-name="Standard">
      <style:paragraph-properties fo:margin-left="2.8547in" fo:margin-right="0in" fo:line-height="150%" fo:text-align="end" style:justify-single-word="false" fo:text-indent="0in" style:auto-text-indent="false"/>
    </style:style>
    <style:style style:name="P13" style:family="paragraph" style:parent-style-name="Standard">
      <style:paragraph-properties fo:margin-top="0.0835in" fo:margin-bottom="0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top="0.0835in" fo:margin-bottom="0in" loext:contextual-spacing="false"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6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letter-spacing="-0.0043in" style:font-size-asian="10pt" style:font-name-complex="Arial1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0" style:family="text">
      <style:text-properties style:font-name="Arial" fo:font-size="7pt" style:font-name-asian="SimSun" style:font-size-asian="7pt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7B000001F41A9723AD68F66BBB.png" xlink:type="simple" xlink:show="embed" xlink:actuate="onLoad"/><svg:title>logo</svg:title><svg:desc>WebMobile:Bussola:GRAFICA:stemma_demo-01.jpg</svg:desc></draw:frame><text:span text:style-name="T1">Comune di Pieve San Giacomo old</text:span></text:p>
      <text:p text:style-name="P1"><text:span text:style-name="T2">Provincia di Cremona</text:span></text:p>
      <text:p text:style-name="P10"><draw:line text:anchor-type="paragraph" draw:z-index="0" draw:name="Connettore 1 1" draw:style-name="gr1" draw:text-style-name="P23" svg:x1="-0.0008in" svg:y1="0.2626in" svg:x2="6.6937in" svg:y2="0.2634in"><text:p/></draw:line></text:p>
      <text:p text:style-name="P11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2"><text:span text:style-name="T4">p.c. Alla Provincia di </text:span><field:fieldmark-start text:name="__Fieldmark__19_3403368944" field:type="vnd.oasis.opendocument.field.FORMTEXT"/><text:span text:style-name="T4">........................................................</text:span><field:fieldmark-end/></text:p>
      <text:p text:style-name="P12"><text:span text:style-name="T4">p.c. Alla Questura di </text:span><field:fieldmark-start text:name="__Fieldmark__26_3403368944" field:type="vnd.oasis.opendocument.field.FORMTEXT"/><text:span text:style-name="T4">........................................................</text:span><field:fieldmark-end/></text:p>
      <text:p text:style-name="P13"><text:span text:style-name="T3">OGGETTO: </text:span><text:span text:style-name="T6">Richiesta di autorizzazione di competizione podistica su strada. (Art. 9 D.Lgs. 285/92)</text:span></text:p>
      <text:p text:style-name="P2"/>
      <text:p text:style-name="P15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46_3403368944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0_3403368944" field:type="vnd.oasis.opendocument.field.FORMTEXT"/><text:span text:style-name="T3">........................................</text:span><field:fieldmark-end/><text:span text:style-name="T3"> residente a </text:span><field:fieldmark-start text:name="__Fieldmark__65_3403368944" field:type="vnd.oasis.opendocument.field.FORMTEXT"/><text:span text:style-name="T5">......................................................</text:span><field:fieldmark-end/><text:span text:style-name="T3"> via/piazza </text:span><field:fieldmark-start text:name="__Fieldmark__69_3403368944" field:type="vnd.oasis.opendocument.field.FORMTEXT"/><text:span text:style-name="T3">.................................................................</text:span><field:fieldmark-end/><text:span text:style-name="T3"> n </text:span><field:fieldmark-start text:name="__Fieldmark__74_3403368944" field:type="vnd.oasis.opendocument.field.FORMTEXT"/><text:span text:style-name="T3">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85_3403368944" field:type="vnd.oasis.opendocument.field.FORMTEXT"/><text:span text:style-name="T3">......</text:span><field:fieldmark-end/><text:span text:style-name="T3">|</text:span><field:fieldmark-start text:name="__Fieldmark__89_3403368944" field:type="vnd.oasis.opendocument.field.FORMTEXT"/><text:span text:style-name="T3">......</text:span><field:fieldmark-end/><text:span text:style-name="T3">|</text:span><field:fieldmark-start text:name="__Fieldmark__93_3403368944" field:type="vnd.oasis.opendocument.field.FORMTEXT"/><text:span text:style-name="T3">......</text:span><field:fieldmark-end/><text:span text:style-name="T3">|</text:span><field:fieldmark-start text:name="__Fieldmark__97_3403368944" field:type="vnd.oasis.opendocument.field.FORMTEXT"/><text:span text:style-name="T3">......</text:span><field:fieldmark-end/><text:span text:style-name="T3">|</text:span><field:fieldmark-start text:name="__Fieldmark__101_3403368944" field:type="vnd.oasis.opendocument.field.FORMTEXT"/><text:span text:style-name="T3">......</text:span><field:fieldmark-end/><text:span text:style-name="T3">|</text:span><field:fieldmark-start text:name="__Fieldmark__105_3403368944" field:type="vnd.oasis.opendocument.field.FORMTEXT"/><text:span text:style-name="T3">......</text:span><field:fieldmark-end/><text:span text:style-name="T3">|</text:span><field:fieldmark-start text:name="__Fieldmark__109_3403368944" field:type="vnd.oasis.opendocument.field.FORMTEXT"/><text:span text:style-name="T3">......</text:span><field:fieldmark-end/><text:span text:style-name="T3">|</text:span><field:fieldmark-start text:name="__Fieldmark__113_3403368944" field:type="vnd.oasis.opendocument.field.FORMTEXT"/><text:span text:style-name="T3">......</text:span><field:fieldmark-end/><text:span text:style-name="T3">|</text:span><field:fieldmark-start text:name="__Fieldmark__117_3403368944" field:type="vnd.oasis.opendocument.field.FORMTEXT"/><text:span text:style-name="T3">......</text:span><field:fieldmark-end/><text:span text:style-name="T3">|</text:span><field:fieldmark-start text:name="__Fieldmark__121_3403368944" field:type="vnd.oasis.opendocument.field.FORMTEXT"/><text:span text:style-name="T3">......</text:span><field:fieldmark-end/><text:span text:style-name="T3">|</text:span><field:fieldmark-start text:name="__Fieldmark__125_3403368944" field:type="vnd.oasis.opendocument.field.FORMTEXT"/><text:span text:style-name="T3">......</text:span><field:fieldmark-end/><text:span text:style-name="T3">|</text:span><field:fieldmark-start text:name="__Fieldmark__129_3403368944" field:type="vnd.oasis.opendocument.field.FORMTEXT"/><text:span text:style-name="T3">......</text:span><field:fieldmark-end/><text:span text:style-name="T3">|</text:span><field:fieldmark-start text:name="__Fieldmark__133_3403368944" field:type="vnd.oasis.opendocument.field.FORMTEXT"/><text:span text:style-name="T3">......</text:span><field:fieldmark-end/><text:span text:style-name="T3">|</text:span><field:fieldmark-start text:name="__Fieldmark__137_3403368944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48_3403368944" field:type="vnd.oasis.opendocument.field.FORMTEXT"/><text:span text:style-name="T3">.....................................................</text:span><field:fieldmark-end/><text:span text:style-name="T3"> e-mail </text:span><field:fieldmark-start text:name="__Fieldmark__153_3403368944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4"><text:span text:style-name="T3">in qualità di </text:span><field:fieldmark-start text:name="__Fieldmark__159_3403368944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64_3403368944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69_3403368944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0_3403368944" field:type="vnd.oasis.opendocument.field.FORMTEXT"/><text:span text:style-name="T3">..........................................</text:span><field:fieldmark-end/><text:span text:style-name="T3"> Fax </text:span><field:fieldmark-start text:name="__Fieldmark__184_3403368944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7"><text:span text:style-name="T6">CHIEDE L'AUTORIZZAZIONE</text:span></text:p>
      <text:p text:style-name="P4"><text:span text:style-name="T3">per lo svolgimento della competizione podistica riservata alla categoria </text:span><text:bookmark-start text:name="Testo71"/><field:fieldmark-start text:name="Testo7" field:type="vnd.oasis.opendocument.field.FORMTEXT"/><text:span text:style-name="T3">.......................................</text:span><field:fieldmark-end/><text:bookmark-end text:name="Testo71"/><text:span text:style-name="T3"> denominata:</text:span></text:p>
      <text:p text:style-name="P4"><field:fieldmark-start text:name="__Fieldmark__201_3403368944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06_3403368944" field:type="vnd.oasis.opendocument.field.FORMTEXT"/><text:span text:style-name="T3">.......................................</text:span><field:fieldmark-end/><text:span text:style-name="T3"> in località </text:span><field:fieldmark-start text:name="__Fieldmark__210_3403368944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6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25_3403368944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1_3403368944" field:type="vnd.oasis.opendocument.field.FORMTEXT"/><text:span text:style-name="T3">.........................</text:span><field:fieldmark-end/><text:span text:style-name="T3"> da </text:span><field:fieldmark-start text:name="__Fieldmark__235_3403368944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6"><text:span text:style-name="T3">•<text:tab/>arrivo previsto per le ore </text:span><field:fieldmark-start text:name="__Fieldmark__243_3403368944" field:type="vnd.oasis.opendocument.field.FORMTEXT"/><text:span text:style-name="T3">...................................</text:span><field:fieldmark-end/><text:span text:style-name="T3"> in località </text:span><field:fieldmark-start text:name="__Fieldmark__247_3403368944" field:type="vnd.oasis.opendocument.field.FORMTEXT"/><text:span text:style-name="T3">.............................................................................</text:span><field:fieldmark-end/></text:p>
      <text:p text:style-name="P16"><text:span text:style-name="T3">•<text:tab/>itinerario: (vedi allegato)</text:span></text:p>
      <text:p text:style-name="P7"><text:span text:style-name="T6">DICHIARA</text:span></text:p>
      <text:p text:style-name="P4"><text:span text:style-name="T3">sotto la propria responsabilità che:</text:span></text:p>
      <text:p text:style-name="P16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6"><text:span text:style-name="T7">2.<text:tab/>durante la gara, compresi gli adempimenti preparatori, sarà assicurata l'assistenza sanitaria di pronto soccorso;</text:span></text:p>
      <text:p text:style-name="P16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77_3403368944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2_3403368944" field:type="vnd.oasis.opendocument.field.FORMTEXT"/><text:span text:style-name="T3">........................................................................</text:span><field:fieldmark-end/></text:p>
      <text:p text:style-name="P16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7"><text:span text:style-name="T6">ALLEGA</text:span></text:p>
      <text:p text:style-name="P5"><text:span text:style-name="T7">•<text:tab/>nr. 1 copia del programma della manifestazione approvato dalla Federazione o dagli Enti di promozione sportiva;</text:span></text:p>
      <text:p text:style-name="P5"><text:span text:style-name="T3">•<text:tab/>nr. 1 tabella di marcia della competizione.</text:span></text:p>
      <text:p text:style-name="P14"><text:span text:style-name="T3">Lu</text:span><text:bookmark text:name="_GoBack"/><text:span text:style-name="T3">ogo e data <text:tab/>Firma</text:span></text:p>
      <text:p text:style-name="P6"><field:fieldmark-start text:name="__Fieldmark__307_3403368944" field:type="vnd.oasis.opendocument.field.FORMTEXT"/><text:span text:style-name="T3">............................................................</text:span><field:fieldmark-end/><text:span text:style-name="T3"><text:tab/></text:span><field:fieldmark-start text:name="__Fieldmark__311_3403368944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8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9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/>
            </table:table-cell>
            <table:table-cell table:style-name="Table1.B1" office:value-type="string">
              <text:p text:style-name="MP2"/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A1" office:value-type="string">
              <text:p text:style-name="MP2"/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7"><draw:frame draw:style-name="Mfr1" draw:name="Immagine 1" text:anchor-type="as-char" svg:width="0.386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8"><text:span text:style-name="MT1">Cod. 853610.B.1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8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19:00</meta:creation-date>
    <dc:date>2017-06-28T15:19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0" meta:word-count="441" meta:character-count="4091" meta:non-whitespace-character-count="38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