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56265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7480777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8009583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4158065033650" text:continue-list="list37056265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8043130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4"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