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eve San Giacomo old</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7583377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0321549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8563193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0131991718762" text:continue-list="list307583377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18899798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27" meta:non-whitespace-character-count="112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