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ieve San Giacomo old</text:span></text:p>
      <text:p text:style-name="P9"><draw:line text:anchor-type="paragraph" draw:z-index="0" draw:name="Connettore 1 1" draw:style-name="gr1" draw:text-style-name="P59" svg:x1="-0.0008in" svg:y1="0.5319in" svg:x2="6.6937in" svg:y2="0.5327in"><text:p/></draw:line><text:span text:style-name="T2">Provincia di Crem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87934805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872119392"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438699974"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04001588192556" text:continue-list="list187934805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6962855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5" meta:character-count="13380" meta:non-whitespace-character-count="117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