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ieve San Giacomo old</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03785985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162056682707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162144676985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06727596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8187014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26" meta:non-whitespace-character-count="111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