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3" draw:style-name="gr1" draw:text-style-name="P63"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5726049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38557606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5505430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4338277857765" text:continue-list="list375726049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35889463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40" meta:non-whitespace-character-count="108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