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ieve San Giacomo old</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8930062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3196004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69698846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7778602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538660557489" text:continue-list="list269698846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64703652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538792596735" text:continue-list="list303196004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9018390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7" meta:non-whitespace-character-count="12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