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ieve San Giacomo old</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2966600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81486469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34721357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4537686635875" text:continue-list="list312966600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9160501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6" meta:non-whitespace-character-count="110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