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6121882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053627334852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053717541855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49885586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1893721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58606057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0536392309892" text:continue-list="list41893721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93404931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0537725974734" text:continue-list="list249885586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242810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5168910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5089626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0537312541195" text:continue-list="list14053772597473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9990012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0537308996743" text:continue-list="list14053731254119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4198836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7" meta:non-whitespace-character-count="494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