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5" draw:style-name="gr1" draw:text-style-name="P107"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2835581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66856402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4024257013764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0089223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49554426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93518587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40242291438461" text:continue-list="list149554426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58721861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0241443542232" text:continue-list="list230089223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82070251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90114733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12121559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40242248024707" text:continue-list="list14024144354223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13423168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0241941483434" text:continue-list="list14024224802470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114432399"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40" meta:non-whitespace-character-count="468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