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ieve San Giacomo old</text:span></text:p>
      <text:p text:style-name="P6"><draw:line text:anchor-type="char" draw:z-index="0" draw:name="Connettore 1 1" draw:style-name="gr1" draw:text-style-name="P8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92402988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9684117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63681646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53518434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04605015305903" text:continue-list="list392402988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93087383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55335039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04605065961374" text:continue-list="list10460501530590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6437217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69" meta:non-whitespace-character-count="345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