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rem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1144571534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204119523334009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59791121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9" meta:character-count="9718" meta:non-whitespace-character-count="8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