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3855062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43102750675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0431131847660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99372040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0809626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43110755023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4311665016716" text:continue-list="list399372040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431112192280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3857082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1623194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410510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6" meta:non-whitespace-character-count="1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