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2555036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39171196206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898895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7" meta:non-whitespace-character-count="4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