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4009307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0411555163475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0411540938543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7625669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411444573157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4114711997810" text:continue-list="list20411540938543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0411636472516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77475128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878953726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404027365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68814297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1" meta:character-count="10772" meta:non-whitespace-character-count="9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