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0730923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1736066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4633340229375" text:continue-list="list1207309236" text:style-name="WWNum3">
        <text:list-item>
          <text:p text:style-name="P39"><text:soft-page-break/><text:span text:style-name="T8">di essere consapevole che, </text:span></text:p>
        </text:list-item>
      </text:list>
      <text:list xml:id="list276486852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4633701772960" text:continue-list="list20463334022937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91820089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1" meta:non-whitespace-character-count="1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