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A9723AD68F66BB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7B000001F41A9723AD68F66BBB.png" xlink:type="simple" xlink:show="embed" xlink:actuate="onLoad"/><svg:title>logo</svg:title><svg:desc>WebMobile:Bussola:GRAFICA:stemma_demo-01.jpg</svg:desc></draw:frame><text:span text:style-name="T1">Comune di Pieve San Giacomo old</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Cremon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99330544"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4201575616"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968688065"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432526176"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204716965480499" text:continue-list="list299330544"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4287394116"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6" meta:character-count="11505" meta:non-whitespace-character-count="100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