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8840067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0005081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7958657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7557773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1644579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4621970866631" text:continue-list="list397557773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158575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572044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4"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