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diritto 5" draw:style-name="gr1" draw:text-style-name="P57" svg:x1="-0.0008in" svg:y1="0.5319in" svg:x2="6.6937in" svg:y2="0.5327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35662710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5658623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05252995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3413021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4640411747510" text:continue-list="list305252995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84126750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4638563519718" text:continue-list="list20464041174751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7351827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4639361197002" text:continue-list="list20463856351971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464007612654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5" meta:non-whitespace-character-count="9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