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6417407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463729664133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463828459686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6968714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4638127608341" text:continue-list="list20463828459686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81426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4636364787750" text:continue-list="list20463812760834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547604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29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