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3120785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9284571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6034268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2174055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0960207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2" meta:non-whitespace-character-count="7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