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1A9723AD68F66BB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10000017B000001F41A9723AD68F66BBB.png" xlink:type="simple" xlink:show="embed" xlink:actuate="onLoad"/><svg:title>logo</svg:title><svg:desc>WebMobile:Bussola:GRAFICA:stemma_demo-01.jpg</svg:desc></draw:frame><text:span text:style-name="T1">Comune di Pieve San Giacomo old</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Cremona</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4187006542"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920191778"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204739587610349" text:continue-list="list4187006542"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3404451467"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7" meta:character-count="13926" meta:non-whitespace-character-count="123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