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7B000001F41A9723AD68F66BBB.png" xlink:type="simple" xlink:show="embed" xlink:actuate="onLoad"/><svg:title>logo</svg:title><svg:desc>WebMobile:Bussola:GRAFICA:stemma_demo-01.jpg</svg:desc></draw:frame><text:bookmark text:name="_GoBack"/><text:span text:style-name="T1">Comune di Pieve San Giacomo old</text:span></text:p>
      <text:p text:style-name="P11"><text:span text:style-name="T2">Provincia di Cremon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196985968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40733324523205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40735045610075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40733205647919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40734219972095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40734638512179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17787391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40733718694192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40734519518935" text:continue-list="list140734638512179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38651787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082586416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40734167367041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40733052728066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886613465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767410037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182667903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40733501707953" text:continue-list="list2767410037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6" meta:character-count="5495" meta:non-whitespace-character-count="48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