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037644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90955504692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9933015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0447181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997114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9112359357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76734463" text:style-name="WW8Num36">
              <text:list-item>
                <text:p text:style-name="P201"><text:span text:style-name="T29">CILA: art. 6/bis – SCIA art. 37 DPR n. 380/01. </text:span><text:span text:style-name="T20">(O legge regionale).</text:span></text:p>
              </text:list-item>
            </text:list>
            <text:list xml:id="list3909731653918" text:continue-list="list39112359357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9104709987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3211218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7265303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910569157172" text:continue-list="list103211218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91067449339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3414435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90946764831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579869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9111421790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603266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91009800041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7712467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91051565236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806829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9857721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9105634369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171590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4038535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3533961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97077693" text:style-name="WW8Num5">
              <text:list-item>
                <text:list>
                  <text:list-item>
                    <text:p text:style-name="P204"><text:span text:style-name="T29">CILA: art. 6/bis DPR n. 380/01. </text:span><text:span text:style-name="T20">(O legge regionale).</text:span></text:p>
                  </text:list-item>
                </text:list>
              </text:list-item>
            </text:list>
            <text:list xml:id="list3910542773231" text:continue-list="list73533961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8668833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9880163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1139482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249258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3223124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910821947063" text:continue-list="list390955504692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265983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055244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3296499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469517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91031412601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948137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8193784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9119648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809930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694109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91124023935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4954550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90983426278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2951102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55730412" text:style-name="WW8Num84">
              <text:list-item>
                <text:p text:style-name="P167"><text:span text:style-name="T20">Si differenzia dalla voce “B. 25”, che prevede il periodo </text:span><text:soft-page-break/><text:span text:style-name="T20">dell’occupazione superiore a 120 gg.</text:span></text:p>
              </text:list-item>
            </text:list>
            <text:list xml:id="list3910803347977" text:continue-list="list239880163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842455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909824331155" text:continue-list="list215573041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6586254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911326471982" text:continue-list="list28842455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910908469914" text:continue-list="list39108033479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11138652402" text:continue-list="list391132647198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7645090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552207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433892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0915161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90956159021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5134791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1827343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2734223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6632544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39675742" text:style-name="WW8Num6">
              <text:list-item>
                <text:p text:style-name="P176"><text:span text:style-name="T20">Titolo abilitativo edilizio per il privato: CILA/Permesso di costruire/SCIA in alternativa, “super”, secondo la tipologia del monumento.</text:span></text:p>
              </text:list-item>
            </text:list>
            <text:list xml:id="list3910035931220" text:continue-list="list412734223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580194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179588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474853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9121758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5414400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4665088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0354324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365420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7296794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8571331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2889456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82394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518233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06060217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91091082513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9114092993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90994212962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9100274849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9098092986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91129035733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7161746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5390243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90998254027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3624021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002457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91019030123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913594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8237118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9095407595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4450413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9983093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91020822933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9112182736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