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94569487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1657265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7228782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337895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9711532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3" meta:non-whitespace-character-count="5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