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0"><text:span text:style-name="T4">Provincia di Crem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81092882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0964604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26453039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69441742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00495549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47296866885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47308242158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47305369391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47305820631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47297621383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47296179116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7297613026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47309868329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47310940212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47309157367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47292113392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47296234079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47293200310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47306693847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7294301603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47299356001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47298187333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47295189072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7308104973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473082781212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47296182040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473093413424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47309084765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47294076628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47311019329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472969788765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47306361526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47311604627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47309187442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473021827559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61324498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299" meta:non-whitespace-character-count="4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