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8"><text:span text:style-name="T4">Provincia di Crem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10200948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77827395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3945053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66612779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06420772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34787721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67531777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383599815519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72271214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5001194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09757853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67763825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73247765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4" meta:character-count="7751" meta:non-whitespace-character-count="7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