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1"><text:span text:style-name="T2">Provincia di Cremona</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1658463193"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4159167987"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921574127"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7" meta:character-count="7573" meta:non-whitespace-character-count="669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