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text:span text:style-name="T2">Provincia di Cremon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929010454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253408583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967630953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40637873104470" text:continue-list="list1929010454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7" meta:character-count="10235" meta:non-whitespace-character-count="9128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