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ieve San Giacomo old</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9353192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1396181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2" meta:character-count="8372" meta:non-whitespace-character-count="731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