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Title">
      <style:paragraph-properties fo:margin-top="0in" fo:margin-bottom="0.0835in" loext:contextual-spacing="false"/>
    </style:style>
    <style:style style:name="P48"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9" style:family="paragraph" style:parent-style-name="lettera_20_2">
      <style:paragraph-properties fo:margin-left="0.9839in" fo:margin-right="0in" fo:margin-top="0.1665in" fo:margin-bottom="0.139in" loext:contextual-spacing="false" fo:text-indent="-0.689in" style:auto-text-indent="false"/>
    </style:style>
    <style:style style:name="P50"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1" style:family="paragraph" style:parent-style-name="Note" style:master-page-name="Converted2">
      <style:paragraph-properties style:page-number="auto">
        <style:tab-stops>
          <style:tab-stop style:position="0.2957in"/>
        </style:tab-stops>
      </style:paragraph-properties>
    </style:style>
    <style:style style:name="P52" style:family="paragraph" style:parent-style-name="Note" style:master-page-name="Converted4">
      <style:paragraph-properties fo:margin-left="0.2957in" fo:margin-right="0in" fo:text-indent="-0.2957in" style:auto-text-indent="false" style:page-number="auto"/>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17B000001F41A9723AD68F66BBB.png" xlink:type="simple" xlink:show="embed" xlink:actuate="onLoad"/><svg:title>logo</svg:title><svg:desc>WebMobile:Bussola:GRAFICA:stemma_demo-01.jpg</svg:desc></draw:frame><text:span text:style-name="T2">Comune di Pieve San Giacomo old</text:span></text:p>
      <text:p text:style-name="P9"><text:span text:style-name="T1">Provincia di Cremona</text:span></text:p>
      <text:p text:style-name="P12"><draw:line text:anchor-type="paragraph" draw:z-index="3" draw:name="Connettore diritto 5" draw:style-name="gr1" draw:text-style-name="P54" svg:x1="0in" svg:y1="0.2075in" svg:x2="7.3063in" svg:y2="0.2083in"><text:p/></draw:line></text:p>
      <text:h text:style-name="P47"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1"><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1558092458"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2"><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3715677486362"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49">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3715010227393" text:continue-numbering="true" text:style-name="WWNum36">
              <text:list-item>
                <text:p text:style-name="P50"><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3715243572527"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3716043853210"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3715532489681"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3715880455285"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8"><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1573722893"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3715182706061" text:continue-list="list3715880455285"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3" meta:character-count="13836" meta:non-whitespace-character-count="12102"/>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