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843207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843207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843207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843207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84320722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843207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84320722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84320722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84320722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1" meta:character-count="2388" meta:non-whitespace-character-count="2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