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953669377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140705440795511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140705074917751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140704968486191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140705626866818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140706527037853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0706346626724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140705783109158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140705752204683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140706455911287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140705803507900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140705524785080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140705069429538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140705149286845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140706235558029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140706374838655" text:continue-numbering="true" text:style-name="WW8Num2">
        <text:list-item>
          <text:p text:style-name="P55">Titolo abilitante:</text:p>
        </text:list-item>
      </text:list>
      <text:list xml:id="list362459483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140705947554668" text:continue-list="list140706374838655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140705974972633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140705940387867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140705692255485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140704799111568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140706130222452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14070467790961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140705556950942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140705003283014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140705611293727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140705775587300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140705006850613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14070568282380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140706159017119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140706722797229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140706339905332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140706153216058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140706147083321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140706019824244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14070623223449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14070566335641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140705636121262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140705488409637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140706667603057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14070606190453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140706572748691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140705303170065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140705386380145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14070505600520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140705040787898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140705620729954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140705784582132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14070508998928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140705760078608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140706251336438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140705706522647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140706383431001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140705482541884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140706118083735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14070563453887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14070618561268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140706696560775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140706393195625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14070549197166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140706263611341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140705026751934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140706363265410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140706481389518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140704969957224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140706038442382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140705602211475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140704991127318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140704990417982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140704888560739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140706155364790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140704980015506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140705340781450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140706550841271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140704719972292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140705932322932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140705188663909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140705839953663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140704945752101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140706057603941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140706414442158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140705286296133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140705852021609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140706650599075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140705943061482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140706222221335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140705776247764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140706535613967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140706701245778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140705459701080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140706456808954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140706164467771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140705237645229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140705273798777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140705601011833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