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027469104"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4054052284772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45475903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40541042270085" text:continue-list="list14054052284772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4054052134664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4054119108419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58728943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40540898690684" text:continue-list="list14054119108419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4054086447228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