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_Hlk484526651"/><text:span text:style-name="T1">Comune di Pieve San Giacomo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2098713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7189003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0535134314332" text:continue-list="list422098713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3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