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88201875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69404956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89209580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50504928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03631135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41492750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41492750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41492750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41492750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41492750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41492750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41492750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41492750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