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9739177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8611937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4150633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782358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782358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782358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7823587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782358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782358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782358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7823587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