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164103917" field:type=""/><field:fieldmark-end/><field:fieldmark-start text:name="__Fieldmark__48_11641039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64103917" field:type=""/><field:fieldmark-end/><field:fieldmark-start text:name="__Fieldmark__59_11641039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64103917" field:type=""/><field:fieldmark-end/><field:fieldmark-start text:name="__Fieldmark__72_11641039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64103917" field:type=""/><field:fieldmark-end/><field:fieldmark-start text:name="__Fieldmark__83_11641039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64103917" field:type=""/><field:fieldmark-end/><field:fieldmark-start text:name="__Fieldmark__94_11641039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64103917" field:type=""/><field:fieldmark-end/><field:fieldmark-start text:name="__Fieldmark__123_1164103917" field:type=""/><field:fieldmark-end/><field:fieldmark-start text:name="__Fieldmark__125_1164103917" field:type=""/><field:fieldmark-end/><field:fieldmark-start text:name="__Fieldmark__127_11641039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64103917" field:type=""/><field:fieldmark-end/><field:fieldmark-start text:name="__Fieldmark__135_1164103917" field:type=""/><field:fieldmark-end/><field:fieldmark-start text:name="__Fieldmark__137_1164103917" field:type=""/><field:fieldmark-end/><field:fieldmark-start text:name="__Fieldmark__139_11641039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64103917" field:type=""/><field:fieldmark-end/><field:fieldmark-start text:name="__Fieldmark__150_1164103917" field:type=""/><field:fieldmark-end/><field:fieldmark-start text:name="__Fieldmark__152_1164103917" field:type=""/><field:fieldmark-end/><field:fieldmark-start text:name="__Fieldmark__154_1164103917" field:type=""/><field:fieldmark-end/><field:fieldmark-start text:name="__Fieldmark__156_1164103917" field:type=""/><field:fieldmark-end/><field:fieldmark-start text:name="__Fieldmark__158_1164103917" field:type=""/><field:fieldmark-end/><text:span text:style-name="T5"> a me intestato</text:span></text:p>
      <text:p text:style-name="P13"><text:span text:style-name="T17"></text:span><field:fieldmark-start text:name="__Fieldmark__163_1164103917" field:type=""/><field:fieldmark-end/><field:fieldmark-start text:name="__Fieldmark__165_1164103917" field:type=""/><field:fieldmark-end/><field:fieldmark-start text:name="__Fieldmark__167_1164103917" field:type=""/><field:fieldmark-end/><field:fieldmark-start text:name="__Fieldmark__169_11641039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64103917" field:type=""/><field:fieldmark-end/><field:fieldmark-start text:name="__Fieldmark__180_1164103917" field:type=""/><field:fieldmark-end/><field:fieldmark-start text:name="__Fieldmark__182_1164103917" field:type=""/><field:fieldmark-end/><field:fieldmark-start text:name="__Fieldmark__184_1164103917" field:type=""/><field:fieldmark-end/><field:fieldmark-start text:name="__Fieldmark__186_1164103917" field:type=""/><field:fieldmark-end/><field:fieldmark-start text:name="__Fieldmark__188_11641039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64103917" field:type=""/><field:fieldmark-end/><field:fieldmark-start text:name="__Fieldmark__197_1164103917" field:type=""/><field:fieldmark-end/><field:fieldmark-start text:name="__Fieldmark__199_1164103917" field:type=""/><field:fieldmark-end/><field:fieldmark-start text:name="__Fieldmark__201_11641039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64103917" field:type=""/><field:fieldmark-end/><field:fieldmark-start text:name="__Fieldmark__209_1164103917" field:type=""/><field:fieldmark-end/><field:fieldmark-start text:name="__Fieldmark__211_1164103917" field:type=""/><field:fieldmark-end/><field:fieldmark-start text:name="__Fieldmark__213_11641039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64103917" field:type=""/><field:fieldmark-end/><field:fieldmark-start text:name="__Fieldmark__223_1164103917" field:type=""/><field:fieldmark-end/><field:fieldmark-start text:name="__Fieldmark__225_1164103917" field:type=""/><field:fieldmark-end/><field:fieldmark-start text:name="__Fieldmark__227_1164103917" field:type=""/><field:fieldmark-end/><field:fieldmark-start text:name="__Fieldmark__229_1164103917" field:type=""/><field:fieldmark-end/><field:fieldmark-start text:name="__Fieldmark__231_11641039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64103917" field:type=""/><field:fieldmark-end/><field:fieldmark-start text:name="__Fieldmark__239_1164103917" field:type=""/><field:fieldmark-end/><field:fieldmark-start text:name="__Fieldmark__241_1164103917" field:type=""/><field:fieldmark-end/><field:fieldmark-start text:name="__Fieldmark__243_1164103917" field:type=""/><field:fieldmark-end/><field:fieldmark-start text:name="__Fieldmark__245_1164103917" field:type=""/><field:fieldmark-end/><field:fieldmark-start text:name="__Fieldmark__247_11641039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64103917" field:type=""/><field:fieldmark-end/><field:fieldmark-start text:name="__Fieldmark__270_11641039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64103917" field:type=""/><field:fieldmark-end/><field:fieldmark-start text:name="__Fieldmark__278_11641039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64103917" field:type=""/><field:fieldmark-end/><field:fieldmark-start text:name="__Fieldmark__286_11641039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64103917" field:type=""/><field:fieldmark-end/><field:fieldmark-start text:name="__Fieldmark__294_11641039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64103917" field:type=""/><field:fieldmark-end/><field:fieldmark-start text:name="__Fieldmark__304_11641039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8532007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64103917" field:type=""/><field:fieldmark-end/><field:fieldmark-start text:name="__Fieldmark__352_1164103917" field:type=""/><field:fieldmark-end/><field:fieldmark-start text:name="__Fieldmark__354_1164103917" field:type=""/><field:fieldmark-end/><field:fieldmark-start text:name="__Fieldmark__356_11641039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64103917" field:type=""/><field:fieldmark-end/><field:fieldmark-start text:name="__Fieldmark__364_1164103917" field:type=""/><field:fieldmark-end/><field:fieldmark-start text:name="__Fieldmark__366_1164103917" field:type=""/><field:fieldmark-end/><field:fieldmark-start text:name="__Fieldmark__368_11641039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64103917" field:type=""/><field:fieldmark-end/><field:fieldmark-start text:name="__Fieldmark__376_1164103917" field:type=""/><field:fieldmark-end/><field:fieldmark-start text:name="__Fieldmark__378_1164103917" field:type=""/><field:fieldmark-end/><field:fieldmark-start text:name="__Fieldmark__380_11641039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64103917" field:type=""/><field:fieldmark-end/><field:fieldmark-start text:name="__Fieldmark__388_1164103917" field:type=""/><field:fieldmark-end/><field:fieldmark-start text:name="__Fieldmark__390_1164103917" field:type=""/><field:fieldmark-end/><field:fieldmark-start text:name="__Fieldmark__392_11641039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